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7" table:default-cell-style-name="Default"/>
        <table:table-row table:style-name="ro1" table:number-rows-repeated="2">
          <table:table-cell table:number-columns-repeated="17"/>
        </table:table-row>
        <table:table-row table:style-name="ro2">
          <table:table-cell office:value-type="string">
            <text:p>#Frame</text:p>
          </table:table-cell>
          <table:table-cell office:value-type="string">
            <text:p>Phi_3-4</text:p>
          </table:table-cell>
          <table:table-cell office:value-type="string">
            <text:p>Psi_4-5</text:p>
          </table:table-cell>
          <table:table-cell office:value-type="string">
            <text:p>Phi_4-5</text:p>
          </table:table-cell>
          <table:table-cell office:value-type="string">
            <text:p>Psi_5-6</text:p>
          </table:table-cell>
          <table:table-cell office:value-type="string">
            <text:p>Phi_5-6</text:p>
          </table:table-cell>
          <table:table-cell office:value-type="string">
            <text:p>Psi_6-7</text:p>
          </table:table-cell>
          <table:table-cell office:value-type="string">
            <text:p>Phi_6-7</text:p>
          </table:table-cell>
          <table:table-cell office:value-type="string">
            <text:p>Psi_7-8</text:p>
          </table:table-cell>
          <table:table-cell office:value-type="string">
            <text:p>PhiS_4</text:p>
          </table:table-cell>
          <table:table-cell office:value-type="string">
            <text:p>PsiS_4</text:p>
          </table:table-cell>
          <table:table-cell office:value-type="string">
            <text:p>PhiS_5</text:p>
          </table:table-cell>
          <table:table-cell office:value-type="string">
            <text:p>PsiS_5</text:p>
          </table:table-cell>
          <table:table-cell office:value-type="string">
            <text:p>PhiS_6</text:p>
          </table:table-cell>
          <table:table-cell office:value-type="string">
            <text:p>PsiS_6</text:p>
          </table:table-cell>
          <table:table-cell office:value-type="string">
            <text:p>PhiS_7</text:p>
          </table:table-cell>
          <table:table-cell office:value-type="string">
            <text:p>PsiS_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95.0024">
            <text:p>-95.0024</text:p>
          </table:table-cell>
          <table:table-cell office:value-type="float" office:value="166.707">
            <text:p>166.707</text:p>
          </table:table-cell>
          <table:table-cell office:value-type="float" office:value="-134.3258">
            <text:p>-134.3258</text:p>
          </table:table-cell>
          <table:table-cell office:value-type="float" office:value="142.1499">
            <text:p>142.1499</text:p>
          </table:table-cell>
          <table:table-cell office:value-type="float" office:value="-104.0115">
            <text:p>-104.0115</text:p>
          </table:table-cell>
          <table:table-cell office:value-type="float" office:value="152.7657">
            <text:p>152.7657</text:p>
          </table:table-cell>
          <table:table-cell office:value-type="float" office:value="-100.7983">
            <text:p>-100.7983</text:p>
          </table:table-cell>
          <table:table-cell office:value-type="float" office:value="143.2675">
            <text:p>143.2675</text:p>
          </table:table-cell>
          <table:table-cell office:value-type="float" office:value="69.0395">
            <text:p>69.0395</text:p>
          </table:table-cell>
          <table:table-cell office:value-type="float" office:value="112.2504">
            <text:p>112.2504</text:p>
          </table:table-cell>
          <table:table-cell office:value-type="float" office:value="64.6755">
            <text:p>64.6755</text:p>
          </table:table-cell>
          <table:table-cell office:value-type="float" office:value="112.8572">
            <text:p>112.8572</text:p>
          </table:table-cell>
          <table:table-cell office:value-type="float" office:value="68.302">
            <text:p>68.302</text:p>
          </table:table-cell>
          <table:table-cell office:value-type="float" office:value="108.71">
            <text:p>108.71</text:p>
          </table:table-cell>
          <table:table-cell office:value-type="float" office:value="68.8448">
            <text:p>68.8448</text:p>
          </table:table-cell>
          <table:table-cell office:value-type="float" office:value="108.5103">
            <text:p>108.510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-144.349">
            <text:p>-144.349</text:p>
          </table:table-cell>
          <table:table-cell office:value-type="float" office:value="166.2387">
            <text:p>166.2387</text:p>
          </table:table-cell>
          <table:table-cell office:value-type="float" office:value="-134.2998">
            <text:p>-134.2998</text:p>
          </table:table-cell>
          <table:table-cell office:value-type="float" office:value="144.9131">
            <text:p>144.9131</text:p>
          </table:table-cell>
          <table:table-cell office:value-type="float" office:value="-104.0767">
            <text:p>-104.0767</text:p>
          </table:table-cell>
          <table:table-cell office:value-type="float" office:value="154.7186">
            <text:p>154.7186</text:p>
          </table:table-cell>
          <table:table-cell office:value-type="float" office:value="-100.7507">
            <text:p>-100.7507</text:p>
          </table:table-cell>
          <table:table-cell office:value-type="float" office:value="143.2929">
            <text:p>143.2929</text:p>
          </table:table-cell>
          <table:table-cell office:value-type="float" office:value="71.1815">
            <text:p>71.1815</text:p>
          </table:table-cell>
          <table:table-cell office:value-type="float" office:value="113.3007">
            <text:p>113.3007</text:p>
          </table:table-cell>
          <table:table-cell office:value-type="float" office:value="64.6668">
            <text:p>64.6668</text:p>
          </table:table-cell>
          <table:table-cell office:value-type="float" office:value="112.7916">
            <text:p>112.7916</text:p>
          </table:table-cell>
          <table:table-cell office:value-type="float" office:value="67.5914">
            <text:p>67.5914</text:p>
          </table:table-cell>
          <table:table-cell office:value-type="float" office:value="108.9558">
            <text:p>108.9558</text:p>
          </table:table-cell>
          <table:table-cell office:value-type="float" office:value="68.8036">
            <text:p>68.8036</text:p>
          </table:table-cell>
          <table:table-cell office:value-type="float" office:value="108.2759">
            <text:p>108.275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-145.3275">
            <text:p>-145.3275</text:p>
          </table:table-cell>
          <table:table-cell office:value-type="float" office:value="147.9608">
            <text:p>147.9608</text:p>
          </table:table-cell>
          <table:table-cell office:value-type="float" office:value="-105.3599">
            <text:p>-105.3599</text:p>
          </table:table-cell>
          <table:table-cell office:value-type="float" office:value="141.4474">
            <text:p>141.4474</text:p>
          </table:table-cell>
          <table:table-cell office:value-type="float" office:value="-104.2028">
            <text:p>-104.2028</text:p>
          </table:table-cell>
          <table:table-cell office:value-type="float" office:value="141.2789">
            <text:p>141.2789</text:p>
          </table:table-cell>
          <table:table-cell office:value-type="float" office:value="-100.8164">
            <text:p>-100.8164</text:p>
          </table:table-cell>
          <table:table-cell office:value-type="float" office:value="171.2689">
            <text:p>171.2689</text:p>
          </table:table-cell>
          <table:table-cell office:value-type="float" office:value="71.0041">
            <text:p>71.0041</text:p>
          </table:table-cell>
          <table:table-cell office:value-type="float" office:value="115.1775">
            <text:p>115.1775</text:p>
          </table:table-cell>
          <table:table-cell office:value-type="float" office:value="65.1648">
            <text:p>65.1648</text:p>
          </table:table-cell>
          <table:table-cell office:value-type="float" office:value="112.8424">
            <text:p>112.8424</text:p>
          </table:table-cell>
          <table:table-cell office:value-type="float" office:value="70.5369">
            <text:p>70.5369</text:p>
          </table:table-cell>
          <table:table-cell office:value-type="float" office:value="108.1442">
            <text:p>108.1442</text:p>
          </table:table-cell>
          <table:table-cell office:value-type="float" office:value="69.0806">
            <text:p>69.0806</text:p>
          </table:table-cell>
          <table:table-cell office:value-type="float" office:value="108.7485">
            <text:p>108.748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-144.0303">
            <text:p>-144.0303</text:p>
          </table:table-cell>
          <table:table-cell office:value-type="float" office:value="139.3882">
            <text:p>139.3882</text:p>
          </table:table-cell>
          <table:table-cell office:value-type="float" office:value="-105.6816">
            <text:p>-105.6816</text:p>
          </table:table-cell>
          <table:table-cell office:value-type="float" office:value="167.3976">
            <text:p>167.3976</text:p>
          </table:table-cell>
          <table:table-cell office:value-type="float" office:value="-135.1084">
            <text:p>-135.1084</text:p>
          </table:table-cell>
          <table:table-cell office:value-type="float" office:value="164.6782">
            <text:p>164.6782</text:p>
          </table:table-cell>
          <table:table-cell office:value-type="float" office:value="-139.0546">
            <text:p>-139.0546</text:p>
          </table:table-cell>
          <table:table-cell office:value-type="float" office:value="170.2839">
            <text:p>170.2839</text:p>
          </table:table-cell>
          <table:table-cell office:value-type="float" office:value="72.1287">
            <text:p>72.1287</text:p>
          </table:table-cell>
          <table:table-cell office:value-type="float" office:value="113.7282">
            <text:p>113.7282</text:p>
          </table:table-cell>
          <table:table-cell office:value-type="float" office:value="69.0219">
            <text:p>69.0219</text:p>
          </table:table-cell>
          <table:table-cell office:value-type="float" office:value="112.7586">
            <text:p>112.7586</text:p>
          </table:table-cell>
          <table:table-cell office:value-type="float" office:value="69.203">
            <text:p>69.203</text:p>
          </table:table-cell>
          <table:table-cell office:value-type="float" office:value="108.5137">
            <text:p>108.5137</text:p>
          </table:table-cell>
          <table:table-cell office:value-type="float" office:value="69.2335">
            <text:p>69.2335</text:p>
          </table:table-cell>
          <table:table-cell office:value-type="float" office:value="108.5637">
            <text:p>108.563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-95.1738">
            <text:p>-95.1738</text:p>
          </table:table-cell>
          <table:table-cell office:value-type="float" office:value="168.139">
            <text:p>168.139</text:p>
          </table:table-cell>
          <table:table-cell office:value-type="float" office:value="-134.2484">
            <text:p>-134.2484</text:p>
          </table:table-cell>
          <table:table-cell office:value-type="float" office:value="141.6083">
            <text:p>141.6083</text:p>
          </table:table-cell>
          <table:table-cell office:value-type="float" office:value="-104.0865">
            <text:p>-104.0865</text:p>
          </table:table-cell>
          <table:table-cell office:value-type="float" office:value="130.2727">
            <text:p>130.2727</text:p>
          </table:table-cell>
          <table:table-cell office:value-type="float" office:value="-100.8177">
            <text:p>-100.8177</text:p>
          </table:table-cell>
          <table:table-cell office:value-type="float" office:value="113.3497">
            <text:p>113.3497</text:p>
          </table:table-cell>
          <table:table-cell office:value-type="float" office:value="67.9108">
            <text:p>67.9108</text:p>
          </table:table-cell>
          <table:table-cell office:value-type="float" office:value="115.6498">
            <text:p>115.6498</text:p>
          </table:table-cell>
          <table:table-cell office:value-type="float" office:value="64.2154">
            <text:p>64.2154</text:p>
          </table:table-cell>
          <table:table-cell office:value-type="float" office:value="112.0774">
            <text:p>112.0774</text:p>
          </table:table-cell>
          <table:table-cell office:value-type="float" office:value="65.7602">
            <text:p>65.7602</text:p>
          </table:table-cell>
          <table:table-cell office:value-type="float" office:value="114.1445">
            <text:p>114.1445</text:p>
          </table:table-cell>
          <table:table-cell office:value-type="float" office:value="74.2164">
            <text:p>74.2164</text:p>
          </table:table-cell>
          <table:table-cell office:value-type="float" office:value="111.94">
            <text:p>111.9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-95.0119">
            <text:p>-95.0119</text:p>
          </table:table-cell>
          <table:table-cell office:value-type="float" office:value="165.6128">
            <text:p>165.6128</text:p>
          </table:table-cell>
          <table:table-cell office:value-type="float" office:value="-134.3499">
            <text:p>-134.3499</text:p>
          </table:table-cell>
          <table:table-cell office:value-type="float" office:value="148.7467">
            <text:p>148.7467</text:p>
          </table:table-cell>
          <table:table-cell office:value-type="float" office:value="-104.1248">
            <text:p>-104.1248</text:p>
          </table:table-cell>
          <table:table-cell office:value-type="float" office:value="135.8955">
            <text:p>135.8955</text:p>
          </table:table-cell>
          <table:table-cell office:value-type="float" office:value="-100.8134">
            <text:p>-100.8134</text:p>
          </table:table-cell>
          <table:table-cell office:value-type="float" office:value="166.9643">
            <text:p>166.9643</text:p>
          </table:table-cell>
          <table:table-cell office:value-type="float" office:value="70.5698">
            <text:p>70.5698</text:p>
          </table:table-cell>
          <table:table-cell office:value-type="float" office:value="108.9238">
            <text:p>108.9238</text:p>
          </table:table-cell>
          <table:table-cell office:value-type="float" office:value="65.1273">
            <text:p>65.1273</text:p>
          </table:table-cell>
          <table:table-cell office:value-type="float" office:value="111.7013">
            <text:p>111.7013</text:p>
          </table:table-cell>
          <table:table-cell office:value-type="float" office:value="68.8689">
            <text:p>68.8689</text:p>
          </table:table-cell>
          <table:table-cell office:value-type="float" office:value="108.465">
            <text:p>108.465</text:p>
          </table:table-cell>
          <table:table-cell office:value-type="float" office:value="75.074">
            <text:p>75.074</text:p>
          </table:table-cell>
          <table:table-cell office:value-type="float" office:value="99.899">
            <text:p>99.89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-94.9076">
            <text:p>-94.9076</text:p>
          </table:table-cell>
          <table:table-cell office:value-type="float" office:value="135.4412">
            <text:p>135.4412</text:p>
          </table:table-cell>
          <table:table-cell office:value-type="float" office:value="-105.522">
            <text:p>-105.522</text:p>
          </table:table-cell>
          <table:table-cell office:value-type="float" office:value="141.3919">
            <text:p>141.3919</text:p>
          </table:table-cell>
          <table:table-cell office:value-type="float" office:value="-104.3481">
            <text:p>-104.3481</text:p>
          </table:table-cell>
          <table:table-cell office:value-type="float" office:value="144.0105">
            <text:p>144.0105</text:p>
          </table:table-cell>
          <table:table-cell office:value-type="float" office:value="-100.6792">
            <text:p>-100.6792</text:p>
          </table:table-cell>
          <table:table-cell office:value-type="float" office:value="128.7938">
            <text:p>128.7938</text:p>
          </table:table-cell>
          <table:table-cell office:value-type="float" office:value="68.652">
            <text:p>68.652</text:p>
          </table:table-cell>
          <table:table-cell office:value-type="float" office:value="109.25">
            <text:p>109.25</text:p>
          </table:table-cell>
          <table:table-cell office:value-type="float" office:value="67.9008">
            <text:p>67.9008</text:p>
          </table:table-cell>
          <table:table-cell office:value-type="float" office:value="111.6711">
            <text:p>111.6711</text:p>
          </table:table-cell>
          <table:table-cell office:value-type="float" office:value="68.23">
            <text:p>68.23</text:p>
          </table:table-cell>
          <table:table-cell office:value-type="float" office:value="108.3361">
            <text:p>108.3361</text:p>
          </table:table-cell>
          <table:table-cell office:value-type="float" office:value="68.9384">
            <text:p>68.9384</text:p>
          </table:table-cell>
          <table:table-cell office:value-type="float" office:value="108.5585">
            <text:p>108.558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-144.8893">
            <text:p>-144.8893</text:p>
          </table:table-cell>
          <table:table-cell office:value-type="float" office:value="171.7228">
            <text:p>171.7228</text:p>
          </table:table-cell>
          <table:table-cell office:value-type="float" office:value="-134.148">
            <text:p>-134.148</text:p>
          </table:table-cell>
          <table:table-cell office:value-type="float" office:value="140.5337">
            <text:p>140.5337</text:p>
          </table:table-cell>
          <table:table-cell office:value-type="float" office:value="-104.19">
            <text:p>-104.19</text:p>
          </table:table-cell>
          <table:table-cell office:value-type="float" office:value="133.7882">
            <text:p>133.7882</text:p>
          </table:table-cell>
          <table:table-cell office:value-type="float" office:value="-100.9113">
            <text:p>-100.9113</text:p>
          </table:table-cell>
          <table:table-cell office:value-type="float" office:value="133.6729">
            <text:p>133.6729</text:p>
          </table:table-cell>
          <table:table-cell office:value-type="float" office:value="74.0562">
            <text:p>74.0562</text:p>
          </table:table-cell>
          <table:table-cell office:value-type="float" office:value="107.7012">
            <text:p>107.7012</text:p>
          </table:table-cell>
          <table:table-cell office:value-type="float" office:value="63.2393">
            <text:p>63.2393</text:p>
          </table:table-cell>
          <table:table-cell office:value-type="float" office:value="115.9026">
            <text:p>115.9026</text:p>
          </table:table-cell>
          <table:table-cell office:value-type="float" office:value="68.8109">
            <text:p>68.8109</text:p>
          </table:table-cell>
          <table:table-cell office:value-type="float" office:value="108.3853">
            <text:p>108.3853</text:p>
          </table:table-cell>
          <table:table-cell office:value-type="float" office:value="71.1593">
            <text:p>71.1593</text:p>
          </table:table-cell>
          <table:table-cell office:value-type="float" office:value="108.1535">
            <text:p>108.153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-94.8199">
            <text:p>-94.8199</text:p>
          </table:table-cell>
          <table:table-cell office:value-type="float" office:value="139.6711">
            <text:p>139.6711</text:p>
          </table:table-cell>
          <table:table-cell office:value-type="float" office:value="-105.6731">
            <text:p>-105.6731</text:p>
          </table:table-cell>
          <table:table-cell office:value-type="float" office:value="141.5784">
            <text:p>141.5784</text:p>
          </table:table-cell>
          <table:table-cell office:value-type="float" office:value="-105.2226">
            <text:p>-105.2226</text:p>
          </table:table-cell>
          <table:table-cell office:value-type="float" office:value="161.5038">
            <text:p>161.5038</text:p>
          </table:table-cell>
          <table:table-cell office:value-type="float" office:value="-139.0475">
            <text:p>-139.0475</text:p>
          </table:table-cell>
          <table:table-cell office:value-type="float" office:value="158.7588">
            <text:p>158.7588</text:p>
          </table:table-cell>
          <table:table-cell office:value-type="float" office:value="66.7555">
            <text:p>66.7555</text:p>
          </table:table-cell>
          <table:table-cell office:value-type="float" office:value="109.5264">
            <text:p>109.5264</text:p>
          </table:table-cell>
          <table:table-cell office:value-type="float" office:value="68.9768">
            <text:p>68.9768</text:p>
          </table:table-cell>
          <table:table-cell office:value-type="float" office:value="110.9896">
            <text:p>110.9896</text:p>
          </table:table-cell>
          <table:table-cell office:value-type="float" office:value="72.4109">
            <text:p>72.4109</text:p>
          </table:table-cell>
          <table:table-cell office:value-type="float" office:value="107.8362">
            <text:p>107.8362</text:p>
          </table:table-cell>
          <table:table-cell office:value-type="float" office:value="74.8661">
            <text:p>74.8661</text:p>
          </table:table-cell>
          <table:table-cell office:value-type="float" office:value="107.4212">
            <text:p>107.421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-144.3122">
            <text:p>-144.3122</text:p>
          </table:table-cell>
          <table:table-cell office:value-type="float" office:value="138.9409">
            <text:p>138.9409</text:p>
          </table:table-cell>
          <table:table-cell office:value-type="float" office:value="-105.3231">
            <text:p>-105.3231</text:p>
          </table:table-cell>
          <table:table-cell office:value-type="float" office:value="141.1475">
            <text:p>141.1475</text:p>
          </table:table-cell>
          <table:table-cell office:value-type="float" office:value="-104.3623">
            <text:p>-104.3623</text:p>
          </table:table-cell>
          <table:table-cell office:value-type="float" office:value="149.2262">
            <text:p>149.2262</text:p>
          </table:table-cell>
          <table:table-cell office:value-type="float" office:value="-100.8219">
            <text:p>-100.8219</text:p>
          </table:table-cell>
          <table:table-cell office:value-type="float" office:value="131.527">
            <text:p>131.527</text:p>
          </table:table-cell>
          <table:table-cell office:value-type="float" office:value="67.5361">
            <text:p>67.5361</text:p>
          </table:table-cell>
          <table:table-cell office:value-type="float" office:value="118.6229">
            <text:p>118.6229</text:p>
          </table:table-cell>
          <table:table-cell office:value-type="float" office:value="67.6011">
            <text:p>67.6011</text:p>
          </table:table-cell>
          <table:table-cell office:value-type="float" office:value="109.4425">
            <text:p>109.4425</text:p>
          </table:table-cell>
          <table:table-cell office:value-type="float" office:value="68.4173">
            <text:p>68.4173</text:p>
          </table:table-cell>
          <table:table-cell office:value-type="float" office:value="108.2461">
            <text:p>108.2461</text:p>
          </table:table-cell>
          <table:table-cell office:value-type="float" office:value="70.8296">
            <text:p>70.8296</text:p>
          </table:table-cell>
          <table:table-cell office:value-type="float" office:value="107.3095">
            <text:p>107.309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-144.5107">
            <text:p>-144.5107</text:p>
          </table:table-cell>
          <table:table-cell office:value-type="float" office:value="169.2319">
            <text:p>169.2319</text:p>
          </table:table-cell>
          <table:table-cell office:value-type="float" office:value="-134.5032">
            <text:p>-134.5032</text:p>
          </table:table-cell>
          <table:table-cell office:value-type="float" office:value="142.0387">
            <text:p>142.0387</text:p>
          </table:table-cell>
          <table:table-cell office:value-type="float" office:value="-104.1825">
            <text:p>-104.1825</text:p>
          </table:table-cell>
          <table:table-cell office:value-type="float" office:value="172.9765">
            <text:p>172.9765</text:p>
          </table:table-cell>
          <table:table-cell office:value-type="float" office:value="-138.5262">
            <text:p>-138.5262</text:p>
          </table:table-cell>
          <table:table-cell office:value-type="float" office:value="153.1027">
            <text:p>153.1027</text:p>
          </table:table-cell>
          <table:table-cell office:value-type="float" office:value="72.6033">
            <text:p>72.6033</text:p>
          </table:table-cell>
          <table:table-cell office:value-type="float" office:value="108.5949">
            <text:p>108.5949</text:p>
          </table:table-cell>
          <table:table-cell office:value-type="float" office:value="65.6015">
            <text:p>65.6015</text:p>
          </table:table-cell>
          <table:table-cell office:value-type="float" office:value="112.0044">
            <text:p>112.0044</text:p>
          </table:table-cell>
          <table:table-cell office:value-type="float" office:value="68.2327">
            <text:p>68.2327</text:p>
          </table:table-cell>
          <table:table-cell office:value-type="float" office:value="108.7215">
            <text:p>108.7215</text:p>
          </table:table-cell>
          <table:table-cell office:value-type="float" office:value="74.1907">
            <text:p>74.1907</text:p>
          </table:table-cell>
          <table:table-cell office:value-type="float" office:value="102.8926">
            <text:p>102.892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-145.7439">
            <text:p>-145.7439</text:p>
          </table:table-cell>
          <table:table-cell office:value-type="float" office:value="169.9925">
            <text:p>169.9925</text:p>
          </table:table-cell>
          <table:table-cell office:value-type="float" office:value="-134.5698">
            <text:p>-134.5698</text:p>
          </table:table-cell>
          <table:table-cell office:value-type="float" office:value="141.3087">
            <text:p>141.3087</text:p>
          </table:table-cell>
          <table:table-cell office:value-type="float" office:value="-104.3252">
            <text:p>-104.3252</text:p>
          </table:table-cell>
          <table:table-cell office:value-type="float" office:value="159.7395">
            <text:p>159.7395</text:p>
          </table:table-cell>
          <table:table-cell office:value-type="float" office:value="-139.1256">
            <text:p>-139.1256</text:p>
          </table:table-cell>
          <table:table-cell office:value-type="float" office:value="149.6176">
            <text:p>149.6176</text:p>
          </table:table-cell>
          <table:table-cell office:value-type="float" office:value="71.6309">
            <text:p>71.6309</text:p>
          </table:table-cell>
          <table:table-cell office:value-type="float" office:value="115.1016">
            <text:p>115.1016</text:p>
          </table:table-cell>
          <table:table-cell office:value-type="float" office:value="61.3452">
            <text:p>61.3452</text:p>
          </table:table-cell>
          <table:table-cell office:value-type="float" office:value="123.3248">
            <text:p>123.3248</text:p>
          </table:table-cell>
          <table:table-cell office:value-type="float" office:value="69.2485">
            <text:p>69.2485</text:p>
          </table:table-cell>
          <table:table-cell office:value-type="float" office:value="108.5709">
            <text:p>108.5709</text:p>
          </table:table-cell>
          <table:table-cell office:value-type="float" office:value="68.9059">
            <text:p>68.9059</text:p>
          </table:table-cell>
          <table:table-cell office:value-type="float" office:value="108.3229">
            <text:p>108.3229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-145.342">
            <text:p>-145.342</text:p>
          </table:table-cell>
          <table:table-cell office:value-type="float" office:value="144.4207">
            <text:p>144.4207</text:p>
          </table:table-cell>
          <table:table-cell office:value-type="float" office:value="-105.3676">
            <text:p>-105.3676</text:p>
          </table:table-cell>
          <table:table-cell office:value-type="float" office:value="141.0916">
            <text:p>141.0916</text:p>
          </table:table-cell>
          <table:table-cell office:value-type="float" office:value="-104.3542">
            <text:p>-104.3542</text:p>
          </table:table-cell>
          <table:table-cell office:value-type="float" office:value="129.609">
            <text:p>129.609</text:p>
          </table:table-cell>
          <table:table-cell office:value-type="float" office:value="-100.795">
            <text:p>-100.795</text:p>
          </table:table-cell>
          <table:table-cell office:value-type="float" office:value="124.7322">
            <text:p>124.7322</text:p>
          </table:table-cell>
          <table:table-cell office:value-type="float" office:value="70.8552">
            <text:p>70.8552</text:p>
          </table:table-cell>
          <table:table-cell office:value-type="float" office:value="114.6134">
            <text:p>114.6134</text:p>
          </table:table-cell>
          <table:table-cell office:value-type="float" office:value="67.8365">
            <text:p>67.8365</text:p>
          </table:table-cell>
          <table:table-cell office:value-type="float" office:value="108.7777">
            <text:p>108.7777</text:p>
          </table:table-cell>
          <table:table-cell office:value-type="float" office:value="65.4309">
            <text:p>65.4309</text:p>
          </table:table-cell>
          <table:table-cell office:value-type="float" office:value="114.1007">
            <text:p>114.1007</text:p>
          </table:table-cell>
          <table:table-cell office:value-type="float" office:value="71.6501">
            <text:p>71.6501</text:p>
          </table:table-cell>
          <table:table-cell office:value-type="float" office:value="108.199">
            <text:p>108.19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-145.4941">
            <text:p>-145.4941</text:p>
          </table:table-cell>
          <table:table-cell office:value-type="float" office:value="151.8761">
            <text:p>151.8761</text:p>
          </table:table-cell>
          <table:table-cell office:value-type="float" office:value="-105.4152">
            <text:p>-105.4152</text:p>
          </table:table-cell>
          <table:table-cell office:value-type="float" office:value="141.0105">
            <text:p>141.0105</text:p>
          </table:table-cell>
          <table:table-cell office:value-type="float" office:value="-103.8598">
            <text:p>-103.8598</text:p>
          </table:table-cell>
          <table:table-cell office:value-type="float" office:value="129.648">
            <text:p>129.648</text:p>
          </table:table-cell>
          <table:table-cell office:value-type="float" office:value="-100.6775">
            <text:p>-100.6775</text:p>
          </table:table-cell>
          <table:table-cell office:value-type="float" office:value="153.8913">
            <text:p>153.8913</text:p>
          </table:table-cell>
          <table:table-cell office:value-type="float" office:value="67.272">
            <text:p>67.272</text:p>
          </table:table-cell>
          <table:table-cell office:value-type="float" office:value="120.541">
            <text:p>120.541</text:p>
          </table:table-cell>
          <table:table-cell office:value-type="float" office:value="66.6052">
            <text:p>66.6052</text:p>
          </table:table-cell>
          <table:table-cell office:value-type="float" office:value="108.657">
            <text:p>108.657</text:p>
          </table:table-cell>
          <table:table-cell office:value-type="float" office:value="68.0819">
            <text:p>68.0819</text:p>
          </table:table-cell>
          <table:table-cell office:value-type="float" office:value="108.4672">
            <text:p>108.4672</text:p>
          </table:table-cell>
          <table:table-cell office:value-type="float" office:value="69.3789">
            <text:p>69.3789</text:p>
          </table:table-cell>
          <table:table-cell office:value-type="float" office:value="107.6468">
            <text:p>107.646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-144.6524">
            <text:p>-144.6524</text:p>
          </table:table-cell>
          <table:table-cell office:value-type="float" office:value="136.6526">
            <text:p>136.6526</text:p>
          </table:table-cell>
          <table:table-cell office:value-type="float" office:value="-105.4236">
            <text:p>-105.4236</text:p>
          </table:table-cell>
          <table:table-cell office:value-type="float" office:value="141.4998">
            <text:p>141.4998</text:p>
          </table:table-cell>
          <table:table-cell office:value-type="float" office:value="-104.7242">
            <text:p>-104.7242</text:p>
          </table:table-cell>
          <table:table-cell office:value-type="float" office:value="156.4106">
            <text:p>156.4106</text:p>
          </table:table-cell>
          <table:table-cell office:value-type="float" office:value="-139.0235">
            <text:p>-139.0235</text:p>
          </table:table-cell>
          <table:table-cell office:value-type="float" office:value="123.4078">
            <text:p>123.4078</text:p>
          </table:table-cell>
          <table:table-cell office:value-type="float" office:value="68.883">
            <text:p>68.883</text:p>
          </table:table-cell>
          <table:table-cell office:value-type="float" office:value="113.3521">
            <text:p>113.3521</text:p>
          </table:table-cell>
          <table:table-cell office:value-type="float" office:value="70.6663">
            <text:p>70.6663</text:p>
          </table:table-cell>
          <table:table-cell office:value-type="float" office:value="108.6828">
            <text:p>108.6828</text:p>
          </table:table-cell>
          <table:table-cell office:value-type="float" office:value="70.9271">
            <text:p>70.9271</text:p>
          </table:table-cell>
          <table:table-cell office:value-type="float" office:value="108.1464">
            <text:p>108.1464</text:p>
          </table:table-cell>
          <table:table-cell office:value-type="float" office:value="75.2688">
            <text:p>75.2688</text:p>
          </table:table-cell>
          <table:table-cell office:value-type="float" office:value="107.7756">
            <text:p>107.775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-94.8211">
            <text:p>-94.8211</text:p>
          </table:table-cell>
          <table:table-cell office:value-type="float" office:value="135.0974">
            <text:p>135.0974</text:p>
          </table:table-cell>
          <table:table-cell office:value-type="float" office:value="-105.5374">
            <text:p>-105.5374</text:p>
          </table:table-cell>
          <table:table-cell office:value-type="float" office:value="141.7227">
            <text:p>141.7227</text:p>
          </table:table-cell>
          <table:table-cell office:value-type="float" office:value="-104.2507">
            <text:p>-104.2507</text:p>
          </table:table-cell>
          <table:table-cell office:value-type="float" office:value="146.5351">
            <text:p>146.5351</text:p>
          </table:table-cell>
          <table:table-cell office:value-type="float" office:value="-100.7605">
            <text:p>-100.7605</text:p>
          </table:table-cell>
          <table:table-cell office:value-type="float" office:value="124.9809">
            <text:p>124.9809</text:p>
          </table:table-cell>
          <table:table-cell office:value-type="float" office:value="67.6104">
            <text:p>67.6104</text:p>
          </table:table-cell>
          <table:table-cell office:value-type="float" office:value="108.9886">
            <text:p>108.9886</text:p>
          </table:table-cell>
          <table:table-cell office:value-type="float" office:value="67.7218">
            <text:p>67.7218</text:p>
          </table:table-cell>
          <table:table-cell office:value-type="float" office:value="108.7363">
            <text:p>108.7363</text:p>
          </table:table-cell>
          <table:table-cell office:value-type="float" office:value="67.4563">
            <text:p>67.4563</text:p>
          </table:table-cell>
          <table:table-cell office:value-type="float" office:value="108.6196">
            <text:p>108.6196</text:p>
          </table:table-cell>
          <table:table-cell office:value-type="float" office:value="68.5717">
            <text:p>68.5717</text:p>
          </table:table-cell>
          <table:table-cell office:value-type="float" office:value="108.843">
            <text:p>108.843</text:p>
          </table:table-cell>
        </table:table-row>
        <table:table-row table:style-name="ro1">
          <table:table-cell table:number-columns-repeated="17"/>
        </table:table-row>
        <table:table-row table:style-name="ro2">
          <table:table-cell office:value-type="string">
            <text:p>Average</text:p>
          </table:table-cell>
          <table:table-cell table:formula="of:=AVERAGE([.B4:.B19])" office:value-type="float" office:value="-126.14925625">
            <text:p>-126.14925625</text:p>
          </table:table-cell>
          <table:table-cell table:formula="of:=AVERAGE([.C4:.C19])" office:value-type="float" office:value="152.94335625">
            <text:p>152.94335625</text:p>
          </table:table-cell>
          <table:table-cell table:formula="of:=AVERAGE([.D4:.D19])" office:value-type="float" office:value="-118.109275">
            <text:p>-118.109275</text:p>
          </table:table-cell>
          <table:table-cell table:formula="of:=AVERAGE([.E4:.E19])" office:value-type="float" office:value="143.72415625">
            <text:p>143.72415625</text:p>
          </table:table-cell>
          <table:table-cell table:formula="of:=AVERAGE([.F4:.F19])" office:value-type="float" office:value="-106.21439375">
            <text:p>-106.21439375</text:p>
          </table:table-cell>
          <table:table-cell table:formula="of:=AVERAGE([.G4:.G19])" office:value-type="float" office:value="147.6910625">
            <text:p>147.6910625</text:p>
          </table:table-cell>
          <table:table-cell table:formula="of:=AVERAGE([.H4:.H19])" office:value-type="float" office:value="-112.71370625">
            <text:p>-112.71370625</text:p>
          </table:table-cell>
          <table:table-cell table:formula="of:=AVERAGE([.I4:.I19])" office:value-type="float" office:value="143.1820125">
            <text:p>143.1820125</text:p>
          </table:table-cell>
          <table:table-cell table:formula="of:=AVERAGE([.J4:.J19])" office:value-type="float" office:value="69.8555625">
            <text:p>69.8555625</text:p>
          </table:table-cell>
          <table:table-cell table:formula="of:=AVERAGE([.K4:.K19])" office:value-type="float" office:value="112.83265625">
            <text:p>112.83265625</text:p>
          </table:table-cell>
          <table:table-cell table:formula="of:=AVERAGE([.L4:.L19])" office:value-type="float" office:value="66.2728875">
            <text:p>66.2728875</text:p>
          </table:table-cell>
          <table:table-cell table:formula="of:=AVERAGE([.M4:.M19])" office:value-type="float" office:value="112.07608125">
            <text:p>112.07608125</text:p>
          </table:table-cell>
          <table:table-cell table:formula="of:=AVERAGE([.N4:.N19])" office:value-type="float" office:value="68.59430625">
            <text:p>68.59430625</text:p>
          </table:table-cell>
          <table:table-cell table:formula="of:=AVERAGE([.O4:.O19])" office:value-type="float" office:value="109.1477">
            <text:p>109.1477</text:p>
          </table:table-cell>
          <table:table-cell table:formula="of:=AVERAGE([.P4:.P19])" office:value-type="float" office:value="71.188275">
            <text:p>71.188275</text:p>
          </table:table-cell>
          <table:table-cell table:formula="of:=AVERAGE([.Q4:.Q19])" office:value-type="float" office:value="107.56625">
            <text:p>107.56625</text:p>
          </table:table-cell>
        </table:table-row>
        <table:table-row table:style-name="ro3">
          <table:table-cell office:value-type="string">
            <text:p>Stdev</text:p>
          </table:table-cell>
          <table:table-cell table:formula="of:=STDEV([.B4:.B19])" office:value-type="float" office:value="24.9587073902468">
            <text:p>24.9587073902</text:p>
          </table:table-cell>
          <table:table-cell table:formula="of:=STDEV([.C4:.C19])" office:value-type="float" office:value="14.6311099682819">
            <text:p>14.6311099683</text:p>
          </table:table-cell>
          <table:table-cell table:formula="of:=STDEV([.D4:.D19])" office:value-type="float" office:value="14.7926434248694">
            <text:p>14.7926434249</text:p>
          </table:table-cell>
          <table:table-cell table:formula="of:=STDEV([.E4:.E19])" office:value-type="float" office:value="6.62316712336012">
            <text:p>6.6231671234</text:p>
          </table:table-cell>
          <table:table-cell table:formula="of:=STDEV([.F4:.F19])" office:value-type="float" office:value="7.71146718728835">
            <text:p>7.7114671873</text:p>
          </table:table-cell>
          <table:table-cell table:formula="of:=STDEV([.G4:.G19])" office:value-type="float" office:value="13.568920130498">
            <text:p>13.5689201305</text:p>
          </table:table-cell>
          <table:table-cell table:formula="of:=STDEV([.H4:.H19])" office:value-type="float" office:value="18.2729386658876">
            <text:p>18.2729386659</text:p>
          </table:table-cell>
          <table:table-cell table:formula="of:=STDEV([.I4:.I19])" office:value-type="float" office:value="18.2064273547878">
            <text:p>18.2064273548</text:p>
          </table:table-cell>
          <table:table-cell table:formula="of:=STDEV([.J4:.J19])" office:value-type="float" office:value="2.1855494567347">
            <text:p>2.1855494567</text:p>
          </table:table-cell>
          <table:table-cell table:formula="of:=STDEV([.K4:.K19])" office:value-type="float" office:value="3.7810249231249">
            <text:p>3.7810249231</text:p>
          </table:table-cell>
          <table:table-cell table:formula="of:=STDEV([.L4:.L19])" office:value-type="float" office:value="2.43692924637408">
            <text:p>2.4369292464</text:p>
          </table:table-cell>
          <table:table-cell table:formula="of:=STDEV([.M4:.M19])" office:value-type="float" office:value="3.6241306402536">
            <text:p>3.6241306403</text:p>
          </table:table-cell>
          <table:table-cell table:formula="of:=STDEV([.N4:.N19])" office:value-type="float" office:value="1.7451984813458">
            <text:p>1.7451984813</text:p>
          </table:table-cell>
          <table:table-cell table:formula="of:=STDEV([.O4:.O19])" office:value-type="float" office:value="1.96019476991446">
            <text:p>1.9601947699</text:p>
          </table:table-cell>
          <table:table-cell table:formula="of:=STDEV([.P4:.P19])" office:value-type="float" office:value="2.62851379084582">
            <text:p>2.6285137908</text:p>
          </table:table-cell>
          <table:table-cell table:formula="of:=STDEV([.Q4:.Q19])" office:value-type="float" office:value="2.67851391384601">
            <text:p>2.678513913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3:41:51</meta:creation-date>
    <dc:date>2013-12-23T13:46:27</dc:date>
    <meta:editing-duration>P0D</meta:editing-duration>
    <meta:editing-cycles>1</meta:editing-cycles>
    <meta:document-statistic meta:table-count="3" meta:cell-count="323" meta:object-count="0"/>
    <meta:generator>LibreOffice/3.5$Linux_X86_64 LibreOffice_project/350m1$Build-2</meta:generator>
  </office:meta>
</office:document-meta>
</file>