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>
            <text:p>#</text:p>
          </table:table-cell>
          <table:table-cell office:value-type="string">
            <text:p>H-bonds</text:p>
          </table:table-cell>
          <table:table-cell office:value-type="string">
            <text:p>(bridging)</text:p>
          </table:table-cell>
          <table:table-cell table:number-columns-repeated="5"/>
          <table:table-cell office:value-type="string">
            <text:p>N-N distance</text:p>
          </table:table-cell>
          <table:table-cell/>
        </table:table-row>
        <table:table-row table:style-name="ro2">
          <table:table-cell office:value-type="string">
            <text:p>#</text:p>
          </table:table-cell>
          <table:table-cell office:value-type="string">
            <text:p>Site 1</text:p>
          </table:table-cell>
          <table:table-cell office:value-type="string">
            <text:p>Site 2</text:p>
          </table:table-cell>
          <table:table-cell office:value-type="string">
            <text:p>Siet 3</text:p>
          </table:table-cell>
          <table:table-cell office:value-type="string">
            <text:p>Site 4</text:p>
          </table:table-cell>
          <table:table-cell office:value-type="string">
            <text:p>Total</text:p>
          </table:table-cell>
          <table:table-cell office:value-type="string">
            <text:p>Avg/site</text:p>
          </table:table-cell>
          <table:table-cell office:value-type="string">
            <text:p>fraction</text:p>
          </table:table-cell>
          <table:table-cell office:value-type="string">
            <text:p>mean</text:p>
          </table:table-cell>
          <table:table-cell office:value-type="string">
            <text:p>fluctuations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float" office:value="250">
            <text:p>250</text:p>
          </table:table-cell>
          <table:table-cell office:value-type="float" office:value="58">
            <text:p>58</text:p>
          </table:table-cell>
          <table:table-cell table:formula="of:=SUM([.B3:.E3])" office:value-type="float" office:value="445">
            <text:p>445</text:p>
          </table:table-cell>
          <table:table-cell table:formula="of:=[.F3]/4" office:value-type="float" office:value="111.25">
            <text:p>111.25</text:p>
          </table:table-cell>
          <table:table-cell table:formula="of:=[.G3]/901" office:value-type="float" office:value="0.123473917869034">
            <text:p>0.1234739179</text:p>
          </table:table-cell>
          <table:table-cell office:value-type="float" office:value="12.1525">
            <text:p>12.1525</text:p>
          </table:table-cell>
          <table:table-cell office:value-type="float" office:value="0.902937">
            <text:p>0.90293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office:value-type="float" office:value="20">
            <text:p>20</text:p>
          </table:table-cell>
          <table:table-cell office:value-type="float" office:value="355">
            <text:p>355</text:p>
          </table:table-cell>
          <table:table-cell table:formula="of:=SUM([.B4:.E4])" office:value-type="float" office:value="591">
            <text:p>591</text:p>
          </table:table-cell>
          <table:table-cell table:formula="of:=[.F4]/4" office:value-type="float" office:value="147.75">
            <text:p>147.75</text:p>
          </table:table-cell>
          <table:table-cell table:formula="of:=[.G4]/901" office:value-type="float" office:value="0.163984461709212">
            <text:p>0.1639844617</text:p>
          </table:table-cell>
          <table:table-cell office:value-type="float" office:value="11.7252">
            <text:p>11.7252</text:p>
          </table:table-cell>
          <table:table-cell office:value-type="float" office:value="1.07226">
            <text:p>1.07226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3">
            <text:p>263</text:p>
          </table:table-cell>
          <table:table-cell office:value-type="float" office:value="241">
            <text:p>241</text:p>
          </table:table-cell>
          <table:table-cell table:formula="of:=SUM([.B5:.E5])" office:value-type="float" office:value="507">
            <text:p>507</text:p>
          </table:table-cell>
          <table:table-cell table:formula="of:=[.F5]/4" office:value-type="float" office:value="126.75">
            <text:p>126.75</text:p>
          </table:table-cell>
          <table:table-cell table:formula="of:=[.G5]/901" office:value-type="float" office:value="0.140677025527192">
            <text:p>0.1406770255</text:p>
          </table:table-cell>
          <table:table-cell office:value-type="float" office:value="11.7148">
            <text:p>11.7148</text:p>
          </table:table-cell>
          <table:table-cell office:value-type="float" office:value="0.876253">
            <text:p>0.876253</text:p>
          </table:table-cell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float" office:value="18">
            <text:p>18</text:p>
          </table:table-cell>
          <table:table-cell office:value-type="float" office:value="192">
            <text:p>192</text:p>
          </table:table-cell>
          <table:table-cell office:value-type="float" office:value="317">
            <text:p>317</text:p>
          </table:table-cell>
          <table:table-cell table:formula="of:=SUM([.B6:.E6])" office:value-type="float" office:value="792">
            <text:p>792</text:p>
          </table:table-cell>
          <table:table-cell table:formula="of:=[.F6]/4" office:value-type="float" office:value="198">
            <text:p>198</text:p>
          </table:table-cell>
          <table:table-cell table:formula="of:=[.G6]/901" office:value-type="float" office:value="0.219755826859045">
            <text:p>0.2197558269</text:p>
          </table:table-cell>
          <table:table-cell office:value-type="float" office:value="12.6765">
            <text:p>12.6765</text:p>
          </table:table-cell>
          <table:table-cell office:value-type="float" office:value="0.585342">
            <text:p>0.585342</text:p>
          </table:table-cell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float" office:value="59">
            <text:p>59</text:p>
          </table:table-cell>
          <table:table-cell office:value-type="float" office:value="292">
            <text:p>292</text:p>
          </table:table-cell>
          <table:table-cell table:formula="of:=SUM([.B7:.E7])" office:value-type="float" office:value="622">
            <text:p>622</text:p>
          </table:table-cell>
          <table:table-cell table:formula="of:=[.F7]/4" office:value-type="float" office:value="155.5">
            <text:p>155.5</text:p>
          </table:table-cell>
          <table:table-cell table:formula="of:=[.G7]/901" office:value-type="float" office:value="0.172586015538291">
            <text:p>0.1725860155</text:p>
          </table:table-cell>
          <table:table-cell office:value-type="float" office:value="12.6483">
            <text:p>12.6483</text:p>
          </table:table-cell>
          <table:table-cell office:value-type="float" office:value="0.927458">
            <text:p>0.927458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23">
            <text:p>123</text:p>
          </table:table-cell>
          <table:table-cell office:value-type="float" office:value="190">
            <text:p>190</text:p>
          </table:table-cell>
          <table:table-cell office:value-type="float" office:value="256">
            <text:p>256</text:p>
          </table:table-cell>
          <table:table-cell table:formula="of:=SUM([.B8:.E8])" office:value-type="float" office:value="595">
            <text:p>595</text:p>
          </table:table-cell>
          <table:table-cell table:formula="of:=[.F8]/4" office:value-type="float" office:value="148.75">
            <text:p>148.75</text:p>
          </table:table-cell>
          <table:table-cell table:formula="of:=[.G8]/901" office:value-type="float" office:value="0.165094339622641">
            <text:p>0.1650943396</text:p>
          </table:table-cell>
          <table:table-cell office:value-type="float" office:value="12.2491">
            <text:p>12.2491</text:p>
          </table:table-cell>
          <table:table-cell office:value-type="float" office:value="0.760028">
            <text:p>0.760028</text:p>
          </table:table-cell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float" office:value="15">
            <text:p>15</text:p>
          </table:table-cell>
          <table:table-cell office:value-type="float" office:value="532">
            <text:p>532</text:p>
          </table:table-cell>
          <table:table-cell office:value-type="float" office:value="461">
            <text:p>461</text:p>
          </table:table-cell>
          <table:table-cell table:formula="of:=SUM([.B9:.E9])" office:value-type="float" office:value="1135">
            <text:p>1135</text:p>
          </table:table-cell>
          <table:table-cell table:formula="of:=[.F9]/4" office:value-type="float" office:value="283.75">
            <text:p>283.75</text:p>
          </table:table-cell>
          <table:table-cell table:formula="of:=[.G9]/901" office:value-type="float" office:value="0.314927857935627">
            <text:p>0.3149278579</text:p>
          </table:table-cell>
          <table:table-cell office:value-type="float" office:value="12.4237">
            <text:p>12.4237</text:p>
          </table:table-cell>
          <table:table-cell office:value-type="float" office:value="0.718783">
            <text:p>0.718783</text:p>
          </table:table-cell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float" office:value="70">
            <text:p>70</text:p>
          </table:table-cell>
          <table:table-cell office:value-type="float" office:value="263">
            <text:p>263</text:p>
          </table:table-cell>
          <table:table-cell office:value-type="float" office:value="271">
            <text:p>271</text:p>
          </table:table-cell>
          <table:table-cell table:formula="of:=SUM([.B10:.E10])" office:value-type="float" office:value="802">
            <text:p>802</text:p>
          </table:table-cell>
          <table:table-cell table:formula="of:=[.F10]/4" office:value-type="float" office:value="200.5">
            <text:p>200.5</text:p>
          </table:table-cell>
          <table:table-cell table:formula="of:=[.G10]/901" office:value-type="float" office:value="0.222530521642619">
            <text:p>0.2225305216</text:p>
          </table:table-cell>
          <table:table-cell office:value-type="float" office:value="12.5113">
            <text:p>12.5113</text:p>
          </table:table-cell>
          <table:table-cell office:value-type="float" office:value="0.836175">
            <text:p>0.836175</text:p>
          </table:table-cell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float" office:value="27">
            <text:p>27</text:p>
          </table:table-cell>
          <table:table-cell office:value-type="float" office:value="317">
            <text:p>317</text:p>
          </table:table-cell>
          <table:table-cell office:value-type="float" office:value="586">
            <text:p>586</text:p>
          </table:table-cell>
          <table:table-cell table:formula="of:=SUM([.B11:.E11])" office:value-type="float" office:value="1242">
            <text:p>1242</text:p>
          </table:table-cell>
          <table:table-cell table:formula="of:=[.F11]/4" office:value-type="float" office:value="310.5">
            <text:p>310.5</text:p>
          </table:table-cell>
          <table:table-cell table:formula="of:=[.G11]/901" office:value-type="float" office:value="0.344617092119867">
            <text:p>0.3446170921</text:p>
          </table:table-cell>
          <table:table-cell office:value-type="float" office:value="12.7481">
            <text:p>12.7481</text:p>
          </table:table-cell>
          <table:table-cell office:value-type="float" office:value="0.639949">
            <text:p>0.639949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208">
            <text:p>208</text:p>
          </table:table-cell>
          <table:table-cell office:value-type="float" office:value="94">
            <text:p>94</text:p>
          </table:table-cell>
          <table:table-cell office:value-type="float" office:value="289">
            <text:p>289</text:p>
          </table:table-cell>
          <table:table-cell table:formula="of:=SUM([.B12:.E12])" office:value-type="float" office:value="640">
            <text:p>640</text:p>
          </table:table-cell>
          <table:table-cell table:formula="of:=[.F12]/4" office:value-type="float" office:value="160">
            <text:p>160</text:p>
          </table:table-cell>
          <table:table-cell table:formula="of:=[.G12]/901" office:value-type="float" office:value="0.177580466148724">
            <text:p>0.1775804661</text:p>
          </table:table-cell>
          <table:table-cell office:value-type="float" office:value="12.2868">
            <text:p>12.2868</text:p>
          </table:table-cell>
          <table:table-cell office:value-type="float" office:value="0.793959">
            <text:p>0.79395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87">
            <text:p>87</text:p>
          </table:table-cell>
          <table:table-cell office:value-type="float" office:value="332">
            <text:p>332</text:p>
          </table:table-cell>
          <table:table-cell office:value-type="float" office:value="315">
            <text:p>315</text:p>
          </table:table-cell>
          <table:table-cell table:formula="of:=SUM([.B13:.E13])" office:value-type="float" office:value="800">
            <text:p>800</text:p>
          </table:table-cell>
          <table:table-cell table:formula="of:=[.F13]/4" office:value-type="float" office:value="200">
            <text:p>200</text:p>
          </table:table-cell>
          <table:table-cell table:formula="of:=[.G13]/901" office:value-type="float" office:value="0.221975582685905">
            <text:p>0.2219755827</text:p>
          </table:table-cell>
          <table:table-cell office:value-type="float" office:value="12.2143">
            <text:p>12.2143</text:p>
          </table:table-cell>
          <table:table-cell office:value-type="float" office:value="0.577396">
            <text:p>0.57739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table:formula="of:=SUM([.B14:.E14])" office:value-type="float" office:value="384">
            <text:p>384</text:p>
          </table:table-cell>
          <table:table-cell table:formula="of:=[.F14]/4" office:value-type="float" office:value="96">
            <text:p>96</text:p>
          </table:table-cell>
          <table:table-cell table:formula="of:=[.G14]/901" office:value-type="float" office:value="0.106548279689234">
            <text:p>0.1065482797</text:p>
          </table:table-cell>
          <table:table-cell office:value-type="float" office:value="12.6109">
            <text:p>12.6109</text:p>
          </table:table-cell>
          <table:table-cell office:value-type="float" office:value="0.724762">
            <text:p>0.72476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57">
            <text:p>457</text:p>
          </table:table-cell>
          <table:table-cell office:value-type="float" office:value="18">
            <text:p>18</text:p>
          </table:table-cell>
          <table:table-cell office:value-type="float" office:value="240">
            <text:p>240</text:p>
          </table:table-cell>
          <table:table-cell table:formula="of:=SUM([.B15:.E15])" office:value-type="float" office:value="716">
            <text:p>716</text:p>
          </table:table-cell>
          <table:table-cell table:formula="of:=[.F15]/4" office:value-type="float" office:value="179">
            <text:p>179</text:p>
          </table:table-cell>
          <table:table-cell table:formula="of:=[.G15]/901" office:value-type="float" office:value="0.198668146503885">
            <text:p>0.1986681465</text:p>
          </table:table-cell>
          <table:table-cell office:value-type="float" office:value="11.8322">
            <text:p>11.8322</text:p>
          </table:table-cell>
          <table:table-cell office:value-type="float" office:value="1.19426">
            <text:p>1.1942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43">
            <text:p>243</text:p>
          </table:table-cell>
          <table:table-cell office:value-type="float" office:value="9">
            <text:p>9</text:p>
          </table:table-cell>
          <table:table-cell office:value-type="float" office:value="230">
            <text:p>230</text:p>
          </table:table-cell>
          <table:table-cell table:formula="of:=SUM([.B16:.E16])" office:value-type="float" office:value="491">
            <text:p>491</text:p>
          </table:table-cell>
          <table:table-cell table:formula="of:=[.F16]/4" office:value-type="float" office:value="122.75">
            <text:p>122.75</text:p>
          </table:table-cell>
          <table:table-cell table:formula="of:=[.G16]/901" office:value-type="float" office:value="0.136237513873474">
            <text:p>0.1362375139</text:p>
          </table:table-cell>
          <table:table-cell office:value-type="float" office:value="12.0743">
            <text:p>12.0743</text:p>
          </table:table-cell>
          <table:table-cell office:value-type="float" office:value="0.828169">
            <text:p>0.828169</text:p>
          </table:table-cell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181">
            <text:p>181</text:p>
          </table:table-cell>
          <table:table-cell office:value-type="float" office:value="106">
            <text:p>106</text:p>
          </table:table-cell>
          <table:table-cell office:value-type="float" office:value="138">
            <text:p>138</text:p>
          </table:table-cell>
          <table:table-cell table:formula="of:=SUM([.B17:.E17])" office:value-type="float" office:value="536">
            <text:p>536</text:p>
          </table:table-cell>
          <table:table-cell table:formula="of:=[.F17]/4" office:value-type="float" office:value="134">
            <text:p>134</text:p>
          </table:table-cell>
          <table:table-cell table:formula="of:=[.G17]/901" office:value-type="float" office:value="0.148723640399556">
            <text:p>0.1487236404</text:p>
          </table:table-cell>
          <table:table-cell office:value-type="float" office:value="12.397">
            <text:p>12.397</text:p>
          </table:table-cell>
          <table:table-cell office:value-type="float" office:value="1.02596">
            <text:p>1.02596</text:p>
          </table:table-cell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345">
            <text:p>345</text:p>
          </table:table-cell>
          <table:table-cell table:formula="of:=SUM([.B18:.E18])" office:value-type="float" office:value="550">
            <text:p>550</text:p>
          </table:table-cell>
          <table:table-cell table:formula="of:=[.F18]/4" office:value-type="float" office:value="137.5">
            <text:p>137.5</text:p>
          </table:table-cell>
          <table:table-cell table:formula="of:=[.G18]/901" office:value-type="float" office:value="0.152608213096559">
            <text:p>0.1526082131</text:p>
          </table:table-cell>
          <table:table-cell office:value-type="float" office:value="12.0477">
            <text:p>12.0477</text:p>
          </table:table-cell>
          <table:table-cell office:value-type="float" office:value="0.688735">
            <text:p>0.688735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226">
            <text:p>226</text:p>
          </table:table-cell>
          <table:table-cell office:value-type="float" office:value="64">
            <text:p>64</text:p>
          </table:table-cell>
          <table:table-cell office:value-type="float" office:value="367">
            <text:p>367</text:p>
          </table:table-cell>
          <table:table-cell table:formula="of:=SUM([.B19:.E19])" office:value-type="float" office:value="699">
            <text:p>699</text:p>
          </table:table-cell>
          <table:table-cell table:formula="of:=[.F19]/4" office:value-type="float" office:value="174.75">
            <text:p>174.75</text:p>
          </table:table-cell>
          <table:table-cell table:formula="of:=[.G19]/901" office:value-type="float" office:value="0.193951165371809">
            <text:p>0.1939511654</text:p>
          </table:table-cell>
          <table:table-cell office:value-type="float" office:value="12.6948">
            <text:p>12.6948</text:p>
          </table:table-cell>
          <table:table-cell office:value-type="float" office:value="0.695635">
            <text:p>0.695635</text:p>
          </table:table-cell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278">
            <text:p>278</text:p>
          </table:table-cell>
          <table:table-cell office:value-type="float" office:value="159">
            <text:p>159</text:p>
          </table:table-cell>
          <table:table-cell office:value-type="float" office:value="314">
            <text:p>314</text:p>
          </table:table-cell>
          <table:table-cell table:formula="of:=SUM([.B20:.E20])" office:value-type="float" office:value="853">
            <text:p>853</text:p>
          </table:table-cell>
          <table:table-cell table:formula="of:=[.F20]/4" office:value-type="float" office:value="213.25">
            <text:p>213.25</text:p>
          </table:table-cell>
          <table:table-cell table:formula="of:=[.G20]/901" office:value-type="float" office:value="0.236681465038846">
            <text:p>0.236681465</text:p>
          </table:table-cell>
          <table:table-cell office:value-type="float" office:value="12.3454">
            <text:p>12.3454</text:p>
          </table:table-cell>
          <table:table-cell office:value-type="float" office:value="1.12753">
            <text:p>1.1275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21">
            <text:p>221</text:p>
          </table:table-cell>
          <table:table-cell office:value-type="float" office:value="341">
            <text:p>341</text:p>
          </table:table-cell>
          <table:table-cell office:value-type="float" office:value="362">
            <text:p>362</text:p>
          </table:table-cell>
          <table:table-cell table:formula="of:=SUM([.B21:.E21])" office:value-type="float" office:value="929">
            <text:p>929</text:p>
          </table:table-cell>
          <table:table-cell table:formula="of:=[.F21]/4" office:value-type="float" office:value="232.25">
            <text:p>232.25</text:p>
          </table:table-cell>
          <table:table-cell table:formula="of:=[.G21]/901" office:value-type="float" office:value="0.257769145394007">
            <text:p>0.2577691454</text:p>
          </table:table-cell>
          <table:table-cell office:value-type="float" office:value="12.5821">
            <text:p>12.5821</text:p>
          </table:table-cell>
          <table:table-cell office:value-type="float" office:value="0.737421">
            <text:p>0.737421</text:p>
          </table:table-cell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float" office:value="222">
            <text:p>222</text:p>
          </table:table-cell>
          <table:table-cell office:value-type="float" office:value="288">
            <text:p>288</text:p>
          </table:table-cell>
          <table:table-cell office:value-type="float" office:value="319">
            <text:p>319</text:p>
          </table:table-cell>
          <table:table-cell table:formula="of:=SUM([.B22:.E22])" office:value-type="float" office:value="1043">
            <text:p>1043</text:p>
          </table:table-cell>
          <table:table-cell table:formula="of:=[.F22]/4" office:value-type="float" office:value="260.75">
            <text:p>260.75</text:p>
          </table:table-cell>
          <table:table-cell table:formula="of:=[.G22]/901" office:value-type="float" office:value="0.289400665926748">
            <text:p>0.2894006659</text:p>
          </table:table-cell>
          <table:table-cell office:value-type="float" office:value="12.4629">
            <text:p>12.4629</text:p>
          </table:table-cell>
          <table:table-cell office:value-type="float" office:value="0.741754">
            <text:p>0.741754</text:p>
          </table:table-cell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float" office:value="81">
            <text:p>81</text:p>
          </table:table-cell>
          <table:table-cell office:value-type="float" office:value="329">
            <text:p>329</text:p>
          </table:table-cell>
          <table:table-cell office:value-type="float" office:value="29">
            <text:p>29</text:p>
          </table:table-cell>
          <table:table-cell table:formula="of:=SUM([.B23:.E23])" office:value-type="float" office:value="680">
            <text:p>680</text:p>
          </table:table-cell>
          <table:table-cell table:formula="of:=[.F23]/4" office:value-type="float" office:value="170">
            <text:p>170</text:p>
          </table:table-cell>
          <table:table-cell table:formula="of:=[.G23]/901" office:value-type="float" office:value="0.188679245283019">
            <text:p>0.1886792453</text:p>
          </table:table-cell>
          <table:table-cell office:value-type="float" office:value="12.4019">
            <text:p>12.4019</text:p>
          </table:table-cell>
          <table:table-cell office:value-type="float" office:value="0.714192">
            <text:p>0.714192</text:p>
          </table:table-cell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float" office:value="373">
            <text:p>373</text:p>
          </table:table-cell>
          <table:table-cell office:value-type="float" office:value="445">
            <text:p>445</text:p>
          </table:table-cell>
          <table:table-cell office:value-type="float" office:value="183">
            <text:p>183</text:p>
          </table:table-cell>
          <table:table-cell table:formula="of:=SUM([.B24:.E24])" office:value-type="float" office:value="1228">
            <text:p>1228</text:p>
          </table:table-cell>
          <table:table-cell table:formula="of:=[.F24]/4" office:value-type="float" office:value="307">
            <text:p>307</text:p>
          </table:table-cell>
          <table:table-cell table:formula="of:=[.G24]/901" office:value-type="float" office:value="0.340732519422863">
            <text:p>0.3407325194</text:p>
          </table:table-cell>
          <table:table-cell office:value-type="float" office:value="12.0022">
            <text:p>12.0022</text:p>
          </table:table-cell>
          <table:table-cell office:value-type="float" office:value="1.24105">
            <text:p>1.24105</text:p>
          </table:table-cell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360">
            <text:p>360</text:p>
          </table:table-cell>
          <table:table-cell table:formula="of:=SUM([.B25:.E25])" office:value-type="float" office:value="766">
            <text:p>766</text:p>
          </table:table-cell>
          <table:table-cell table:formula="of:=[.F25]/4" office:value-type="float" office:value="191.5">
            <text:p>191.5</text:p>
          </table:table-cell>
          <table:table-cell table:formula="of:=[.G25]/901" office:value-type="float" office:value="0.212541620421754">
            <text:p>0.2125416204</text:p>
          </table:table-cell>
          <table:table-cell office:value-type="float" office:value="12.57">
            <text:p>12.57</text:p>
          </table:table-cell>
          <table:table-cell office:value-type="float" office:value="0.643934">
            <text:p>0.643934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394">
            <text:p>394</text:p>
          </table:table-cell>
          <table:table-cell office:value-type="float" office:value="351">
            <text:p>351</text:p>
          </table:table-cell>
          <table:table-cell office:value-type="float" office:value="348">
            <text:p>348</text:p>
          </table:table-cell>
          <table:table-cell table:formula="of:=SUM([.B26:.E26])" office:value-type="float" office:value="1213">
            <text:p>1213</text:p>
          </table:table-cell>
          <table:table-cell table:formula="of:=[.F26]/4" office:value-type="float" office:value="303.25">
            <text:p>303.25</text:p>
          </table:table-cell>
          <table:table-cell table:formula="of:=[.G26]/901" office:value-type="float" office:value="0.336570477247503">
            <text:p>0.3365704772</text:p>
          </table:table-cell>
          <table:table-cell office:value-type="float" office:value="12.4678">
            <text:p>12.4678</text:p>
          </table:table-cell>
          <table:table-cell office:value-type="float" office:value="0.677841">
            <text:p>0.677841</text:p>
          </table:table-cell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float" office:value="249">
            <text:p>249</text:p>
          </table:table-cell>
          <table:table-cell office:value-type="float" office:value="101">
            <text:p>101</text:p>
          </table:table-cell>
          <table:table-cell office:value-type="float" office:value="300">
            <text:p>300</text:p>
          </table:table-cell>
          <table:table-cell table:formula="of:=SUM([.B27:.E27])" office:value-type="float" office:value="861">
            <text:p>861</text:p>
          </table:table-cell>
          <table:table-cell table:formula="of:=[.F27]/4" office:value-type="float" office:value="215.25">
            <text:p>215.25</text:p>
          </table:table-cell>
          <table:table-cell table:formula="of:=[.G27]/901" office:value-type="float" office:value="0.238901220865705">
            <text:p>0.2389012209</text:p>
          </table:table-cell>
          <table:table-cell office:value-type="float" office:value="12.5342">
            <text:p>12.5342</text:p>
          </table:table-cell>
          <table:table-cell office:value-type="float" office:value="0.789623">
            <text:p>0.789623</text:p>
          </table:table-cell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float" office:value="218">
            <text:p>218</text:p>
          </table:table-cell>
          <table:table-cell office:value-type="float" office:value="171">
            <text:p>171</text:p>
          </table:table-cell>
          <table:table-cell office:value-type="float" office:value="397">
            <text:p>397</text:p>
          </table:table-cell>
          <table:table-cell table:formula="of:=SUM([.B28:.E28])" office:value-type="float" office:value="920">
            <text:p>920</text:p>
          </table:table-cell>
          <table:table-cell table:formula="of:=[.F28]/4" office:value-type="float" office:value="230">
            <text:p>230</text:p>
          </table:table-cell>
          <table:table-cell table:formula="of:=[.G28]/901" office:value-type="float" office:value="0.25527192008879">
            <text:p>0.2552719201</text:p>
          </table:table-cell>
          <table:table-cell office:value-type="float" office:value="12.7271">
            <text:p>12.7271</text:p>
          </table:table-cell>
          <table:table-cell office:value-type="float" office:value="0.499723">
            <text:p>0.499723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283">
            <text:p>283</text:p>
          </table:table-cell>
          <table:table-cell office:value-type="float" office:value="95">
            <text:p>95</text:p>
          </table:table-cell>
          <table:table-cell office:value-type="float" office:value="243">
            <text:p>243</text:p>
          </table:table-cell>
          <table:table-cell table:formula="of:=SUM([.B29:.E29])" office:value-type="float" office:value="801">
            <text:p>801</text:p>
          </table:table-cell>
          <table:table-cell table:formula="of:=[.F29]/4" office:value-type="float" office:value="200.25">
            <text:p>200.25</text:p>
          </table:table-cell>
          <table:table-cell table:formula="of:=[.G29]/901" office:value-type="float" office:value="0.222253052164262">
            <text:p>0.2222530522</text:p>
          </table:table-cell>
          <table:table-cell office:value-type="float" office:value="12.4601">
            <text:p>12.4601</text:p>
          </table:table-cell>
          <table:table-cell office:value-type="float" office:value="0.686635">
            <text:p>0.68663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307">
            <text:p>307</text:p>
          </table:table-cell>
          <table:table-cell office:value-type="float" office:value="32">
            <text:p>32</text:p>
          </table:table-cell>
          <table:table-cell office:value-type="float" office:value="284">
            <text:p>284</text:p>
          </table:table-cell>
          <table:table-cell table:formula="of:=SUM([.B30:.E30])" office:value-type="float" office:value="643">
            <text:p>643</text:p>
          </table:table-cell>
          <table:table-cell table:formula="of:=[.F30]/4" office:value-type="float" office:value="160.75">
            <text:p>160.75</text:p>
          </table:table-cell>
          <table:table-cell table:formula="of:=[.G30]/901" office:value-type="float" office:value="0.178412874583796">
            <text:p>0.1784128746</text:p>
          </table:table-cell>
          <table:table-cell office:value-type="float" office:value="12.44">
            <text:p>12.44</text:p>
          </table:table-cell>
          <table:table-cell office:value-type="float" office:value="0.773816">
            <text:p>0.773816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333">
            <text:p>333</text:p>
          </table:table-cell>
          <table:table-cell office:value-type="float" office:value="188">
            <text:p>188</text:p>
          </table:table-cell>
          <table:table-cell table:formula="of:=SUM([.B31:.E31])" office:value-type="float" office:value="606">
            <text:p>606</text:p>
          </table:table-cell>
          <table:table-cell table:formula="of:=[.F31]/4" office:value-type="float" office:value="151.5">
            <text:p>151.5</text:p>
          </table:table-cell>
          <table:table-cell table:formula="of:=[.G31]/901" office:value-type="float" office:value="0.168146503884573">
            <text:p>0.1681465039</text:p>
          </table:table-cell>
          <table:table-cell office:value-type="float" office:value="12.4914">
            <text:p>12.4914</text:p>
          </table:table-cell>
          <table:table-cell office:value-type="float" office:value="0.68287">
            <text:p>0.68287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82">
            <text:p>182</text:p>
          </table:table-cell>
          <table:table-cell office:value-type="float" office:value="136">
            <text:p>136</text:p>
          </table:table-cell>
          <table:table-cell office:value-type="float" office:value="288">
            <text:p>288</text:p>
          </table:table-cell>
          <table:table-cell table:formula="of:=SUM([.B32:.E32])" office:value-type="float" office:value="607">
            <text:p>607</text:p>
          </table:table-cell>
          <table:table-cell table:formula="of:=[.F32]/4" office:value-type="float" office:value="151.75">
            <text:p>151.75</text:p>
          </table:table-cell>
          <table:table-cell table:formula="of:=[.G32]/901" office:value-type="float" office:value="0.16842397336293">
            <text:p>0.1684239734</text:p>
          </table:table-cell>
          <table:table-cell office:value-type="float" office:value="12.5454">
            <text:p>12.5454</text:p>
          </table:table-cell>
          <table:table-cell office:value-type="float" office:value="0.566572">
            <text:p>0.566572</text:p>
          </table:table-cell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157">
            <text:p>157</text:p>
          </table:table-cell>
          <table:table-cell table:formula="of:=SUM([.B33:.E33])" office:value-type="float" office:value="589">
            <text:p>589</text:p>
          </table:table-cell>
          <table:table-cell table:formula="of:=[.F33]/4" office:value-type="float" office:value="147.25">
            <text:p>147.25</text:p>
          </table:table-cell>
          <table:table-cell table:formula="of:=[.G33]/901" office:value-type="float" office:value="0.163429522752497">
            <text:p>0.1634295228</text:p>
          </table:table-cell>
          <table:table-cell office:value-type="float" office:value="12.5664">
            <text:p>12.5664</text:p>
          </table:table-cell>
          <table:table-cell office:value-type="float" office:value="0.537415">
            <text:p>0.537415</text:p>
          </table:table-cell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float" office:value="396">
            <text:p>396</text:p>
          </table:table-cell>
          <table:table-cell office:value-type="float" office:value="221">
            <text:p>221</text:p>
          </table:table-cell>
          <table:table-cell office:value-type="float" office:value="273">
            <text:p>273</text:p>
          </table:table-cell>
          <table:table-cell table:formula="of:=SUM([.B34:.E34])" office:value-type="float" office:value="1076">
            <text:p>1076</text:p>
          </table:table-cell>
          <table:table-cell table:formula="of:=[.F34]/4" office:value-type="float" office:value="269">
            <text:p>269</text:p>
          </table:table-cell>
          <table:table-cell table:formula="of:=[.G34]/901" office:value-type="float" office:value="0.298557158712542">
            <text:p>0.2985571587</text:p>
          </table:table-cell>
          <table:table-cell office:value-type="float" office:value="12.5293">
            <text:p>12.5293</text:p>
          </table:table-cell>
          <table:table-cell office:value-type="float" office:value="0.653251">
            <text:p>0.653251</text:p>
          </table:table-cell>
        </table:table-row>
        <table:table-row table:style-name="ro1" table:number-rows-repeated="104854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3:31:10</meta:creation-date>
    <dc:date>2013-11-05T13:37:54</dc:date>
    <meta:editing-duration>P0D</meta:editing-duration>
    <meta:editing-cycles>1</meta:editing-cycles>
    <meta:generator>LibreOffice/3.5$Linux_X86_64 LibreOffice_project/350m1$Build-2</meta:generator>
    <meta:document-statistic meta:table-count="3" meta:cell-count="302" meta:object-count="0"/>
  </office:meta>
</office:document-meta>
</file>